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80000009E8E02EE36894E2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5.984cm" fo:margin-left="0.009cm" fo:margin-top="0cm" fo:margin-bottom="0cm" table:align="left" style:writing-mode="lr-tb"/>
    </style:style>
    <style:style style:name="Tabuľka1.A" style:family="table-column">
      <style:table-column-properties style:column-width="7.992cm"/>
    </style:style>
    <style:style style:name="Tabuľka1.B" style:family="table-column">
      <style:table-column-properties style:column-width="7.9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15%"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23b0b"/>
    </style:style>
    <style:style style:name="P2" style:family="paragraph" style:parent-style-name="Header">
      <style:paragraph-properties fo:line-height="115%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23b0b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2060" loext:opacity="100%" fo:background-color="#ffff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3.805cm" style:type="center"/>
        </style:tab-stops>
      </style:paragraph-properties>
      <style:text-properties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3" style:family="text">
      <style:text-properties fo:font-size="14pt" style:font-name-asian="F" style:font-size-asian="14pt" style:font-name-complex="Calibri2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IHLÁŠKA DOBROVOĽNÍKA</text:span></text:p>
      <text:p text:style-name="Standard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Meno, priezvisko, titul</text:p>
          </table:table-cell>
          <table:table-cell table:style-name="Tabuľka1.A1" office:value-type="string">
            <text:p text:style-name="P12"/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9">Miesto, odkiaľ pochádzate</text:p>
          </table:table-cell>
          <table:table-cell table:style-name="Tabuľka1.A1" office:value-type="string">
            <text:p text:style-name="P12"/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9">Vaše kontaktné údaje:</text:p>
            <text:list xml:id="list3298453934" text:style-name="WWNum1">
              <text:list-item>
                <text:p text:style-name="P3">mobil</text:p>
              </text:list-item>
              <text:list-item>
                <text:p text:style-name="P3">e-mailová adresa</text:p>
              </text:list-item>
            </text:list>
          </table:table-cell>
          <table:table-cell table:style-name="Tabuľka1.A1" office:value-type="string">
            <text:p text:style-name="P12"/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9">Vaše vzdelanie, odbor</text:p>
          </table:table-cell>
          <table:table-cell table:style-name="Tabuľka1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9">Vaše špeciálne zručnosti, vedomosti a skúsenosti</text:p>
          </table:table-cell>
          <table:table-cell table:style-name="Tabuľk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9">Koľko času uvedeného v hodinách by ste chceli venovať dobrovoľníckej činnosti?</text:p>
            <text:list xml:id="list1546425899" text:style-name="WWNum2">
              <text:list-item>
                <text:p text:style-name="P4">týždenne</text:p>
              </text:list-item>
              <text:list-item>
                <text:p text:style-name="P4">mesačne</text:p>
              </text:list-item>
              <text:list-item>
                <text:p text:style-name="P4">ročne</text:p>
              </text:list-item>
              <text:list-item>
                <text:p text:style-name="P4">iné</text:p>
              </text:list-item>
            </text:list>
          </table:table-cell>
          <table:table-cell table:style-name="Tabuľka1.A1" office:value-type="string">
            <text:p text:style-name="P12"/>
            <text:p text:style-name="P12"/>
            <text:p text:style-name="P11">min .......h <text:s text:c="17"/>max ......h</text:p>
            <text:p text:style-name="P10">min .......h<text:tab/> <text:s text:c="2"/>max ......h</text:p>
            <text:p text:style-name="P10">min .......h <text:s text:c="17"/>max ......h <text:tab/></text:p>
            <text:p text:style-name="P10">min .......h <text:s text:c="17"/>max ......h</text:p>
          </table:table-cell>
        </table:table-row>
        <table:table-row table:style-name="Tabuľka1.1">
          <table:table-cell table:style-name="Tabuľka1.A1" office:value-type="string">
            <text:p text:style-name="P9">V čom konkrétne vidíte priestor pre spoluprácu?</text:p>
          </table:table-cell>
          <table:table-cell table:style-name="Tabuľk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uľka1.1">
          <table:table-cell table:style-name="Tabuľka1.A1" office:value-type="string">
            <text:p text:style-name="P9">Čo Vás motivuje pre dobrovoľnícku činnosť v našom zariadení sociálnych služieb?</text:p>
          </table:table-cell>
          <table:table-cell table:style-name="Tabuľk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7">Dobrovoľník berie na vedomie a potvrdzuje, že bol prevádzkovateľom informovaný, že jeho osobné údaje sa budú spracovávať podľa Nariadenia Európskeho parlamentu a Rady EÚ 2016/679 o ochrane fyzických osôb pri spracúvaní osobných údajov a o voľnom pohybe takýchto údajov (viď. Politika informovanosti).</text:p>
      <text:p text:style-name="Standard"/>
      <text:p text:style-name="Standard">V ............................................................................., dňa .............................</text:p>
      <text:p text:style-name="P8">Podpis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23b0b"/>
    </style:style>
    <style:style style:name="MP2" style:family="paragraph" style:parent-style-name="Header">
      <style:paragraph-properties fo:line-height="115%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23b0b"/>
    </style:style>
    <style:style style:name="MT1" style:family="text">
      <style:text-properties fo:font-size="14pt" style:font-name-asian="F" style:font-size-asian="14pt" style:font-name-complex="Calibri2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ok 3" text:anchor-type="char" svg:x="-1.097cm" svg:y="-0.323cm" svg:width="3.066cm" svg:height="1.561cm" draw:z-index="0"><draw:image xlink:href="Pictures/10000201000001380000009E8E02EE36894E2F62.png" xlink:type="simple" xlink:show="embed" xlink:actuate="onLoad" draw:mime-type="image/png"/><svg:desc>C:\Documents and Settings\Owner\Local Settings\Temp\erb_zss_horne_obdokovce_farebne_velke.png</svg:desc></draw:frame><text:span text:style-name="MT1"><text:s/>„ V KAŠTIELI “, Zariadenie sociálnych služieb Horné Obdokovce</text:span></text:p>
        <text:p text:style-name="MP2"><text:span text:style-name="MT1"><text:s text:c="18"/>956 08 Horné Obdokovce 1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1:54:00</meta:creation-date>
    <meta:initial-creator>Office 365</meta:initial-creator>
    <dc:language>sk-SK</dc:language>
    <dc:creator>Office 365</dc:creator>
    <meta:print-date>2021-10-29T13:11:00</meta:print-date>
    <dc:date>2021-10-29T13:11:00</dc:date>
    <meta:editing-cycles>7</meta:editing-cycles>
    <meta:editing-duration>PT9M</meta:editing-duration>
    <meta:generator>LibreOffice/7.1.0.3$Windows_X86_64 LibreOffice_project/f6099ecf3d29644b5008cc8f48f42f4a40986e4c</meta:generator>
    <meta:document-statistic meta:table-count="1" meta:image-count="1" meta:object-count="0" meta:page-count="1" meta:paragraph-count="24" meta:word-count="139" meta:character-count="1096" meta:non-whitespace-character-count="911"/>
    <meta:user-defined meta:name="AppVersion">15.0000</meta:user-defined>
    <meta:template xlink:type="simple" xlink:actuate="onRequest" xlink:title="Normal" xlink:href=""/>
  </office:meta>
</office:document-meta>
</file>